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1.2791in"/>
    </style:style>
    <style:style style:name="co3" style:family="table-column">
      <style:table-column-properties fo:break-before="auto" style:column-width="1.5362in"/>
    </style:style>
    <style:style style:name="co4" style:family="table-column">
      <style:table-column-properties fo:break-before="auto" style:column-width="1.922in"/>
    </style:style>
    <style:style style:name="co5" style:family="table-column">
      <style:table-column-properties fo:break-before="auto" style:column-width="1.568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61"/>
    <style:style style:name="ce2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61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6" table:number-columns-repeated="2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umber of Atoms</text:p>
          </table:table-cell>
          <table:table-cell table:style-name="ce1" office:value-type="string" calcext:value-type="string">
            <text:p>Total Energy [eV]</text:p>
          </table:table-cell>
          <table:table-cell table:style-name="ce1" office:value-type="string" calcext:value-type="string">
            <text:p>Energy per atom [eV]</text:p>
          </table:table-cell>
          <table:table-cell table:style-name="ce1" office:value-type="string" calcext:value-type="string">
            <text:p>Energy difference diamond</text:p>
          </table:table-cell>
          <table:table-cell table:style-name="ce1" office:value-type="string" calcext:value-type="string">
            <text:p>Radius CNT [Å]</text:p>
          </table:table-cell>
          <table:table-cell table:style-name="ce1" office:value-type="string" calcext:value-type="string">
            <text:p>Df [Å]</text:p>
          </table:table-cell>
          <table:table-cell table:style-name="ce1" office:value-type="string" calcext:value-type="string">
            <text:p>Di [Å]</text:p>
          </table:table-cell>
          <table:table-cell table:style-name="ce1" office:value-type="string" calcext:value-type="string">
            <text:p>Spacegroup</text:p>
          </table:table-cell>
          <table:table-cell table:style-name="ce1" office:value-type="string" calcext:value-type="string">
            <text:p>Template Spacegroup</text:p>
          </table:table-cell>
        </table:table-row>
        <table:table-row table:style-name="ro1">
          <table:table-cell office:value-type="string" calcext:value-type="string">
            <text:p>SBT</text:p>
          </table:table-cell>
          <table:table-cell office:value-type="float" office:value="180" calcext:value-type="float">
            <text:p>180</text:p>
          </table:table-cell>
          <table:table-cell table:formula="of:=FIXED(-1633.50415441;2)" office:value-type="string" office:string-value="-1,633.50" calcext:value-type="string">
            <text:p>-1,633.50</text:p>
          </table:table-cell>
          <table:table-cell table:formula="of:=FIXED([.C2]/[.B2];3)" office:value-type="string" office:string-value="-9.075" calcext:value-type="string">
            <text:p>-9.075</text:p>
          </table:table-cell>
          <table:table-cell table:formula="of:=FIXED([.D2]-[.$D$42];3)" office:value-type="string" office:string-value="0.215" calcext:value-type="string">
            <text:p>0.215</text:p>
          </table:table-cell>
          <table:table-cell table:formula="of:=FIXED(2.716717;2)" office:value-type="string" office:string-value="2.72" calcext:value-type="string">
            <text:p>2.72</text:p>
          </table:table-cell>
          <table:table-cell table:formula="of:=5.05+0.6" office:value-type="float" office:value="5.65" calcext:value-type="float">
            <text:p>5.65</text:p>
          </table:table-cell>
          <table:table-cell table:formula="of:=10.51+0.6" office:value-type="float" office:value="11.11" calcext:value-type="float">
            <text:p>11.11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AU</text:p>
          </table:table-cell>
          <table:table-cell office:value-type="float" office:value="168" calcext:value-type="float">
            <text:p>168</text:p>
          </table:table-cell>
          <table:table-cell table:formula="of:=FIXED([.D3]*[.B3];2)" office:value-type="string" office:string-value="-1,524.26" calcext:value-type="string">
            <text:p>-1,524.26</text:p>
          </table:table-cell>
          <table:table-cell table:formula="of:=FIXED(-9.0734923;3)" office:value-type="string" office:string-value="-9.073" calcext:value-type="string">
            <text:p>-9.073</text:p>
          </table:table-cell>
          <table:table-cell table:formula="of:=FIXED([.D3]-[.$D$42];3)" office:value-type="string" office:string-value="0.217" calcext:value-type="string">
            <text:p>0.217</text:p>
          </table:table-cell>
          <table:table-cell table:formula="of:=FIXED(2.74;2)" office:value-type="string" office:string-value="2.74" calcext:value-type="string">
            <text:p>2.74</text:p>
          </table:table-cell>
          <table:table-cell table:style-name="ce7" table:formula="of:=6.69+0.6" office:value-type="float" office:value="7.29" calcext:value-type="float">
            <text:p>7.29</text:p>
          </table:table-cell>
          <table:table-cell table:formula="of:=9.98+0.6" office:value-type="float" office:value="10.58" calcext:value-type="float">
            <text:p>10.58</text:p>
          </table:table-cell>
          <table:table-cell table:number-columns-repeated="2"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SBS</text:p>
          </table:table-cell>
          <table:table-cell office:value-type="float" office:value="396" calcext:value-type="float">
            <text:p>396</text:p>
          </table:table-cell>
          <table:table-cell table:style-name="ce3" table:formula="of:=FIXED(-3582.696;2)" office:value-type="string" office:string-value="-3,582.70" calcext:value-type="string">
            <text:p>-3,582.70</text:p>
          </table:table-cell>
          <table:table-cell table:formula="of:=FIXED([.C4]/[.B4];3)" office:value-type="string" office:string-value="-9.047" calcext:value-type="string">
            <text:p>-9.047</text:p>
          </table:table-cell>
          <table:table-cell table:formula="of:=FIXED([.D4]-[.$D$42];3)" office:value-type="string" office:string-value="0.243" calcext:value-type="string">
            <text:p>0.243</text:p>
          </table:table-cell>
          <table:table-cell table:formula="of:=FIXED(2.6743;2)" office:value-type="string" office:string-value="2.67" calcext:value-type="string">
            <text:p>2.67</text:p>
          </table:table-cell>
          <table:table-cell table:formula="of:=5.05+0.6" office:value-type="float" office:value="5.65" calcext:value-type="float">
            <text:p>5.65</text:p>
          </table:table-cell>
          <table:table-cell table:formula="of:=10.79+0.6" office:value-type="float" office:value="11.39" calcext:value-type="float">
            <text:p>11.39</text:p>
          </table:table-cell>
          <table:table-cell office:value-type="float" office:value="163" calcext:value-type="float">
            <text:p>163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221_2_6</text:p>
          </table:table-cell>
          <table:table-cell office:value-type="float" office:value="240" calcext:value-type="float">
            <text:p>240</text:p>
          </table:table-cell>
          <table:table-cell table:formula="of:=FIXED(-2189.17978209;2)" office:value-type="string" office:string-value="-2,189.18" calcext:value-type="string">
            <text:p>-2,189.18</text:p>
          </table:table-cell>
          <table:table-cell table:formula="of:=FIXED([.C5]/[.B5];3)" office:value-type="string" office:string-value="-9.122" calcext:value-type="string">
            <text:p>-9.122</text:p>
          </table:table-cell>
          <table:table-cell table:formula="of:=FIXED([.D5]-[.$D$42];3)" office:value-type="string" office:string-value="0.168" calcext:value-type="string">
            <text:p>0.168</text:p>
          </table:table-cell>
          <table:table-cell table:formula="of:=FIXED(3;2)" office:value-type="string" office:string-value="3.00" calcext:value-type="string">
            <text:p>3.00</text:p>
          </table:table-cell>
          <table:table-cell table:formula="of:=6.03+0.6" office:value-type="float" office:value="6.63" calcext:value-type="float">
            <text:p>6.63</text:p>
          </table:table-cell>
          <table:table-cell table:formula="of:=13.54+0.6" office:value-type="float" office:value="14.14" calcext:value-type="float">
            <text:p>14.14</text:p>
          </table:table-cell>
          <table:table-cell table:number-columns-repeated="2"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IRY</text:p>
          </table:table-cell>
          <table:table-cell office:value-type="float" office:value="408" calcext:value-type="float">
            <text:p>408</text:p>
          </table:table-cell>
          <table:table-cell table:style-name="ce3" table:formula="of:=FIXED(-3714.4914;2)" office:value-type="string" office:string-value="-3,714.49" calcext:value-type="string">
            <text:p>-3,714.49</text:p>
          </table:table-cell>
          <table:table-cell table:formula="of:=FIXED([.C6]/[.B6];3)" office:value-type="string" office:string-value="-9.104" calcext:value-type="string">
            <text:p>-9.104</text:p>
          </table:table-cell>
          <table:table-cell table:formula="of:=FIXED([.D6]-[.$D$42];3)" office:value-type="string" office:string-value="0.186" calcext:value-type="string">
            <text:p>0.186</text:p>
          </table:table-cell>
          <table:table-cell table:formula="of:=FIXED(4.055447;2)" office:value-type="string" office:string-value="4.06" calcext:value-type="string">
            <text:p>4.06</text:p>
          </table:table-cell>
          <table:table-cell table:formula="of:=8.01+0.6" office:value-type="float" office:value="8.61" calcext:value-type="float">
            <text:p>8.61</text:p>
          </table:table-cell>
          <table:table-cell table:formula="of:=10.67+0.6" office:value-type="float" office:value="11.27" calcext:value-type="float">
            <text:p>11.27</text:p>
          </table:table-cell>
          <table:table-cell table:number-columns-repeated="2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RWY1</text:p>
          </table:table-cell>
          <table:table-cell office:value-type="float" office:value="240" calcext:value-type="float">
            <text:p>240</text:p>
          </table:table-cell>
          <table:table-cell table:formula="of:=FIXED(-2174.95626794;2)" office:value-type="string" office:string-value="-2,174.96" calcext:value-type="string">
            <text:p>-2,174.96</text:p>
          </table:table-cell>
          <table:table-cell table:formula="of:=FIXED([.C7]/[.B7];3)" office:value-type="string" office:string-value="-9.062" calcext:value-type="string">
            <text:p>-9.062</text:p>
          </table:table-cell>
          <table:table-cell table:formula="of:=FIXED([.D7]-[.$D$42];3)" office:value-type="string" office:string-value="0.228" calcext:value-type="string">
            <text:p>0.228</text:p>
          </table:table-cell>
          <table:table-cell table:formula="of:=FIXED(2.866805;2)" office:value-type="string" office:string-value="2.87" calcext:value-type="string">
            <text:p>2.87</text:p>
          </table:table-cell>
          <table:table-cell table:formula="of:=5.63+0.6" office:value-type="float" office:value="6.23" calcext:value-type="float">
            <text:p>6.23</text:p>
          </table:table-cell>
          <table:table-cell table:formula="of:=13.74+0.6" office:value-type="float" office:value="14.34" calcext:value-type="float">
            <text:p>14.34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RWY2</text:p>
          </table:table-cell>
          <table:table-cell office:value-type="float" office:value="180" calcext:value-type="float">
            <text:p>180</text:p>
          </table:table-cell>
          <table:table-cell table:formula="of:=FIXED(-1622.6327877;2)" office:value-type="string" office:string-value="-1,622.63" calcext:value-type="string">
            <text:p>-1,622.63</text:p>
          </table:table-cell>
          <table:table-cell table:formula="of:=FIXED([.C8]/[.B8];3)" office:value-type="string" office:string-value="-9.015" calcext:value-type="string">
            <text:p>-9.015</text:p>
          </table:table-cell>
          <table:table-cell table:formula="of:=FIXED([.D8]-[.$D$42];3)" office:value-type="string" office:string-value="0.275" calcext:value-type="string">
            <text:p>0.275</text:p>
          </table:table-cell>
          <table:table-cell table:formula="of:=FIXED(2.866805;2)" office:value-type="string" office:string-value="2.87" calcext:value-type="string">
            <text:p>2.87</text:p>
          </table:table-cell>
          <table:table-cell table:formula="of:=5.63+0.6" office:value-type="float" office:value="6.23" calcext:value-type="float">
            <text:p>6.23</text:p>
          </table:table-cell>
          <table:table-cell table:formula="of:=13.74+0.6" office:value-type="float" office:value="14.34" calcext:value-type="float">
            <text:p>14.3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EMT</text:p>
          </table:table-cell>
          <table:table-cell office:value-type="float" office:value="420" calcext:value-type="float">
            <text:p>420</text:p>
          </table:table-cell>
          <table:table-cell table:style-name="ce3" table:formula="of:=FIXED(-3785.6307;2)" office:value-type="string" office:string-value="-3,785.63" calcext:value-type="string">
            <text:p>-3,785.63</text:p>
          </table:table-cell>
          <table:table-cell table:formula="of:=FIXED([.C9]/[.B9];3)" office:value-type="string" office:string-value="-9.013" calcext:value-type="string">
            <text:p>-9.013</text:p>
          </table:table-cell>
          <table:table-cell table:formula="of:=FIXED([.D9]-[.$D$42];3)" office:value-type="string" office:string-value="0.277" calcext:value-type="string">
            <text:p>0.277</text:p>
          </table:table-cell>
          <table:table-cell table:formula="of:=FIXED(3.4033351;2)" office:value-type="string" office:string-value="3.40" calcext:value-type="string">
            <text:p>3.40</text:p>
          </table:table-cell>
          <table:table-cell table:formula="of:=5.88+0.6" office:value-type="float" office:value="6.48" calcext:value-type="float">
            <text:p>6.48</text:p>
          </table:table-cell>
          <table:table-cell table:formula="of:=10.89+0.6" office:value-type="float" office:value="11.49" calcext:value-type="float">
            <text:p>11.49</text:p>
          </table:table-cell>
          <table:table-cell table:number-columns-repeated="2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IRR</text:p>
          </table:table-cell>
          <table:table-cell office:value-type="float" office:value="252" calcext:value-type="float">
            <text:p>252</text:p>
          </table:table-cell>
          <table:table-cell table:formula="of:=FIXED([.D10]*[.B10];2)" office:value-type="string" office:string-value="-2,268.25" calcext:value-type="string">
            <text:p>-2,268.25</text:p>
          </table:table-cell>
          <table:table-cell table:formula="of:=FIXED(-9.000531824;3)" office:value-type="string" office:string-value="-9.001" calcext:value-type="string">
            <text:p>-9.001</text:p>
          </table:table-cell>
          <table:table-cell table:formula="of:=FIXED([.D10]-[.$D$42];3)" office:value-type="string" office:string-value="0.289" calcext:value-type="string">
            <text:p>0.289</text:p>
          </table:table-cell>
          <table:table-cell table:formula="of:=FIXED(5.777822;2)" office:value-type="string" office:string-value="5.78" calcext:value-type="string">
            <text:p>5.78</text:p>
          </table:table-cell>
          <table:table-cell table:formula="of:=5.34+0.6" office:value-type="float" office:value="5.94" calcext:value-type="float">
            <text:p>5.94</text:p>
          </table:table-cell>
          <table:table-cell table:formula="of:=13.8+0.6" office:value-type="float" office:value="14.4" calcext:value-type="float">
            <text:p>14.4</text:p>
          </table:table-cell>
          <table:table-cell table:number-columns-repeated="2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SAO</text:p>
          </table:table-cell>
          <table:table-cell office:value-type="float" office:value="120" calcext:value-type="float">
            <text:p>120</text:p>
          </table:table-cell>
          <table:table-cell table:formula="of:=FIXED(-1077.61151107;2)" office:value-type="string" office:string-value="-1,077.61" calcext:value-type="string">
            <text:p>-1,077.61</text:p>
          </table:table-cell>
          <table:table-cell table:formula="of:=FIXED([.C11]/[.B11];3)" office:value-type="string" office:string-value="-8.980" calcext:value-type="string">
            <text:p>-8.980</text:p>
          </table:table-cell>
          <table:table-cell table:formula="of:=FIXED([.D11]-[.$D$42];3)" office:value-type="string" office:string-value="0.310" calcext:value-type="string">
            <text:p>0.310</text:p>
          </table:table-cell>
          <table:table-cell table:formula="of:=FIXED(2.844082;2)" office:value-type="string" office:string-value="2.84" calcext:value-type="string">
            <text:p>2.84</text:p>
          </table:table-cell>
          <table:table-cell table:formula="of:=6.13+0.6" office:value-type="float" office:value="6.73" calcext:value-type="float">
            <text:p>6.73</text:p>
          </table:table-cell>
          <table:table-cell table:formula="of:=7.98+0.6" office:value-type="float" office:value="8.58" calcext:value-type="float">
            <text:p>8.58</text:p>
          </table:table-cell>
          <table:table-cell table:number-columns-repeated="2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ISV</text:p>
          </table:table-cell>
          <table:table-cell office:value-type="float" office:value="272" calcext:value-type="float">
            <text:p>272</text:p>
          </table:table-cell>
          <table:table-cell table:formula="of:=FIXED(-2440.82059043;2)" office:value-type="string" office:string-value="-2,440.82" calcext:value-type="string">
            <text:p>-2,440.82</text:p>
          </table:table-cell>
          <table:table-cell table:formula="of:=FIXED([.C12]/[.B12];3)" office:value-type="string" office:string-value="-8.974" calcext:value-type="string">
            <text:p>-8.974</text:p>
          </table:table-cell>
          <table:table-cell table:formula="of:=FIXED([.D12]-[.$D$42];3)" office:value-type="string" office:string-value="0.316" calcext:value-type="string">
            <text:p>0.316</text:p>
          </table:table-cell>
          <table:table-cell table:formula="of:=FIXED(2.841362;2)" office:value-type="string" office:string-value="2.84" calcext:value-type="string">
            <text:p>2.84</text:p>
          </table:table-cell>
          <table:table-cell table:formula="of:=5.62+0.6" office:value-type="float" office:value="6.22" calcext:value-type="float">
            <text:p>6.22</text:p>
          </table:table-cell>
          <table:table-cell table:formula="of:=6.35+0.6" office:value-type="float" office:value="6.95" calcext:value-type="float">
            <text:p>6.95</text:p>
          </table:table-cell>
          <table:table-cell table:number-columns-repeated="2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TA</text:p>
          </table:table-cell>
          <table:table-cell office:value-type="float" office:value="96" calcext:value-type="float">
            <text:p>96</text:p>
          </table:table-cell>
          <table:table-cell table:formula="of:=FIXED(-860.12968617;2)" office:value-type="string" office:string-value="-860.13" calcext:value-type="string">
            <text:p>-860.13</text:p>
          </table:table-cell>
          <table:table-cell table:formula="of:=FIXED([.C13]/[.B13];3)" office:value-type="string" office:string-value="-8.960" calcext:value-type="string">
            <text:p>-8.960</text:p>
          </table:table-cell>
          <table:table-cell table:formula="of:=FIXED([.D13]-[.$D$42];3)" office:value-type="string" office:string-value="0.330" calcext:value-type="string">
            <text:p>0.330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3.54+0.6" office:value-type="float" office:value="4.14" calcext:value-type="float">
            <text:p>4.14</text:p>
          </table:table-cell>
          <table:table-cell table:formula="of:=10.39+0.6" office:value-type="float" office:value="10.99" calcext:value-type="float">
            <text:p>10.99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RHO</text:p>
          </table:table-cell>
          <table:table-cell office:value-type="float" office:value="168" calcext:value-type="float">
            <text:p>168</text:p>
          </table:table-cell>
          <table:table-cell table:formula="of:=FIXED(-1504.4031763;2)" office:value-type="string" office:string-value="-1,504.40" calcext:value-type="string">
            <text:p>-1,504.40</text:p>
          </table:table-cell>
          <table:table-cell table:formula="of:=FIXED([.C14]/[.B14];3)" office:value-type="string" office:string-value="-8.955" calcext:value-type="string">
            <text:p>-8.955</text:p>
          </table:table-cell>
          <table:table-cell table:formula="of:=FIXED([.D14]-[.$D$42];3)" office:value-type="string" office:string-value="0.335" calcext:value-type="string">
            <text:p>0.335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3.4+0.6" office:value-type="float" office:value="4" calcext:value-type="float">
            <text:p>4</text:p>
          </table:table-cell>
          <table:table-cell table:formula="of:=9.77+0.6" office:value-type="float" office:value="10.37" calcext:value-type="float">
            <text:p>10.37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AFY</text:p>
          </table:table-cell>
          <table:table-cell office:value-type="float" office:value="96" calcext:value-type="float">
            <text:p>96</text:p>
          </table:table-cell>
          <table:table-cell table:formula="of:=FIXED(-859.07064011;2)" office:value-type="string" office:string-value="-859.07" calcext:value-type="string">
            <text:p>-859.07</text:p>
          </table:table-cell>
          <table:table-cell table:formula="of:=FIXED([.C15]/[.B15];3)" office:value-type="string" office:string-value="-8.949" calcext:value-type="string">
            <text:p>-8.949</text:p>
          </table:table-cell>
          <table:table-cell table:formula="of:=FIXED([.D15]-[.$D$42];3)" office:value-type="string" office:string-value="0.341" calcext:value-type="string">
            <text:p>0.341</text:p>
          </table:table-cell>
          <table:table-cell table:formula="of:=FIXED(2.671237;2)" office:value-type="string" office:string-value="2.67" calcext:value-type="string">
            <text:p>2.67</text:p>
          </table:table-cell>
          <table:table-cell table:formula="of:=3.42+0.6" office:value-type="float" office:value="4.02" calcext:value-type="float">
            <text:p>4.02</text:p>
          </table:table-cell>
          <table:table-cell table:formula="of:=7.16+0.6" office:value-type="float" office:value="7.76" calcext:value-type="float">
            <text:p>7.76</text:p>
          </table:table-cell>
          <table:table-cell table:number-columns-repeated="2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ITT</text:p>
          </table:table-cell>
          <table:table-cell office:value-type="float" office:value="228" calcext:value-type="float">
            <text:p>228</text:p>
          </table:table-cell>
          <table:table-cell table:formula="of:=FIXED(-2038.3413423;2)" office:value-type="string" office:string-value="-2,038.34" calcext:value-type="string">
            <text:p>-2,038.34</text:p>
          </table:table-cell>
          <table:table-cell table:formula="of:=FIXED([.C16]/[.B16];3)" office:value-type="string" office:string-value="-8.940" calcext:value-type="string">
            <text:p>-8.940</text:p>
          </table:table-cell>
          <table:table-cell table:formula="of:=FIXED([.D16]-[.$D$42];3)" office:value-type="string" office:string-value="0.350" calcext:value-type="string">
            <text:p>0.350</text:p>
          </table:table-cell>
          <table:table-cell table:formula="of:=FIXED(5.721284;2)" office:value-type="string" office:string-value="5.72" calcext:value-type="string">
            <text:p>5.72</text:p>
          </table:table-cell>
          <table:table-cell table:formula="of:=4.56+0.6" office:value-type="float" office:value="5.16" calcext:value-type="float">
            <text:p>5.16</text:p>
          </table:table-cell>
          <table:table-cell table:formula="of:=12.81+0.6" office:value-type="float" office:value="13.41" calcext:value-type="float">
            <text:p>13.41</text:p>
          </table:table-cell>
          <table:table-cell table:number-columns-repeated="2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BEB</text:p>
          </table:table-cell>
          <table:table-cell office:value-type="float" office:value="128" calcext:value-type="float">
            <text:p>128</text:p>
          </table:table-cell>
          <table:table-cell table:formula="of:=FIXED(-1143.03797652;2)" office:value-type="string" office:string-value="-1,143.04" calcext:value-type="string">
            <text:p>-1,143.04</text:p>
          </table:table-cell>
          <table:table-cell table:formula="of:=FIXED([.C17]/[.B17];3)" office:value-type="string" office:string-value="-8.930" calcext:value-type="string">
            <text:p>-8.930</text:p>
          </table:table-cell>
          <table:table-cell table:formula="of:=FIXED([.D17]-[.$D$42];3)" office:value-type="string" office:string-value="0.360" calcext:value-type="string">
            <text:p>0.360</text:p>
          </table:table-cell>
          <table:table-cell table:formula="of:=FIXED(2.5415;2)" office:value-type="string" office:string-value="2.54" calcext:value-type="string">
            <text:p>2.54</text:p>
          </table:table-cell>
          <table:table-cell table:formula="of:=5.13+0.6" office:value-type="float" office:value="5.73" calcext:value-type="float">
            <text:p>5.73</text:p>
          </table:table-cell>
          <table:table-cell table:formula="of:=5.76+0.6" office:value-type="float" office:value="6.36" calcext:value-type="float">
            <text:p>6.36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OS</text:p>
          </table:table-cell>
          <table:table-cell office:value-type="float" office:value="272" calcext:value-type="float">
            <text:p>272</text:p>
          </table:table-cell>
          <table:table-cell table:formula="of:=FIXED(-2427.42477286;2)" office:value-type="string" office:string-value="-2,427.42" calcext:value-type="string">
            <text:p>-2,427.42</text:p>
          </table:table-cell>
          <table:table-cell table:formula="of:=FIXED([.C18]/[.B18];3)" office:value-type="string" office:string-value="-8.924" calcext:value-type="string">
            <text:p>-8.924</text:p>
          </table:table-cell>
          <table:table-cell table:formula="of:=FIXED([.D18]-[.$D$42];3)" office:value-type="string" office:string-value="0.366" calcext:value-type="string">
            <text:p>0.366</text:p>
          </table:table-cell>
          <table:table-cell table:formula="of:=FIXED(2.97521;2)" office:value-type="string" office:string-value="2.98" calcext:value-type="string">
            <text:p>2.98</text:p>
          </table:table-cell>
          <table:table-cell table:formula="of:=5.02+0.6" office:value-type="float" office:value="5.62" calcext:value-type="float">
            <text:p>5.62</text:p>
          </table:table-cell>
          <table:table-cell table:formula="of:=6.61+0.6" office:value-type="float" office:value="7.21" calcext:value-type="float">
            <text:p>7.21</text:p>
          </table:table-cell>
          <table:table-cell table:number-columns-repeated="2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BEA</text:p>
          </table:table-cell>
          <table:table-cell office:value-type="float" office:value="256" calcext:value-type="float">
            <text:p>256</text:p>
          </table:table-cell>
          <table:table-cell table:formula="of:=FIXED(-2281.50040942;2)" office:value-type="string" office:string-value="-2,281.50" calcext:value-type="string">
            <text:p>-2,281.50</text:p>
          </table:table-cell>
          <table:table-cell table:formula="of:=FIXED([.C19]/[.B19];3)" office:value-type="string" office:string-value="-8.912" calcext:value-type="string">
            <text:p>-8.912</text:p>
          </table:table-cell>
          <table:table-cell table:formula="of:=FIXED([.D19]-[.$D$42];3)" office:value-type="string" office:string-value="0.378" calcext:value-type="string">
            <text:p>0.378</text:p>
          </table:table-cell>
          <table:table-cell table:formula="of:=FIXED(2.693635;2)" office:value-type="string" office:string-value="2.69" calcext:value-type="string">
            <text:p>2.69</text:p>
          </table:table-cell>
          <table:table-cell table:formula="of:=5.29+0.6" office:value-type="float" office:value="5.89" calcext:value-type="float">
            <text:p>5.89</text:p>
          </table:table-cell>
          <table:table-cell table:formula="of:=6.02+0.6" office:value-type="float" office:value="6.62" calcext:value-type="float">
            <text:p>6.62</text:p>
          </table:table-cell>
          <table:table-cell table:number-columns-repeated="2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IWS</text:p>
          </table:table-cell>
          <table:table-cell office:value-type="float" office:value="264" calcext:value-type="float">
            <text:p>264</text:p>
          </table:table-cell>
          <table:table-cell table:formula="of:=FIXED(-2352.02232901;2)" office:value-type="string" office:string-value="-2,352.02" calcext:value-type="string">
            <text:p>-2,352.02</text:p>
          </table:table-cell>
          <table:table-cell table:formula="of:=FIXED([.C20]/[.B20];3)" office:value-type="string" office:string-value="-8.909" calcext:value-type="string">
            <text:p>-8.909</text:p>
          </table:table-cell>
          <table:table-cell table:formula="of:=FIXED([.D20]-[.$D$42];3)" office:value-type="string" office:string-value="0.381" calcext:value-type="string">
            <text:p>0.381</text:p>
          </table:table-cell>
          <table:table-cell table:formula="of:=FIXED(2.932771;2)" office:value-type="string" office:string-value="2.93" calcext:value-type="string">
            <text:p>2.93</text:p>
          </table:table-cell>
          <table:table-cell table:formula="of:=5.72+0.6" office:value-type="float" office:value="6.32" calcext:value-type="float">
            <text:p>6.32</text:p>
          </table:table-cell>
          <table:table-cell table:formula="of:=7.59+0.6" office:value-type="float" office:value="8.19" calcext:value-type="float">
            <text:p>8.19</text:p>
          </table:table-cell>
          <table:table-cell table:number-columns-repeated="2"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AFX</text:p>
          </table:table-cell>
          <table:table-cell office:value-type="float" office:value="180" calcext:value-type="float">
            <text:p>180</text:p>
          </table:table-cell>
          <table:table-cell table:formula="of:=FIXED(-1600.93815092;2)" office:value-type="string" office:string-value="-1,600.94" calcext:value-type="string">
            <text:p>-1,600.94</text:p>
          </table:table-cell>
          <table:table-cell table:style-name="ce3" table:formula="of:=FIXED(-1600.93815092/[.B21];3)" office:value-type="string" office:string-value="-8.894" calcext:value-type="string">
            <text:p>-8.894</text:p>
          </table:table-cell>
          <table:table-cell table:formula="of:=FIXED([.D21]-[.$D$42];3)" office:value-type="string" office:string-value="0.396" calcext:value-type="string">
            <text:p>0.396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3.07+0.6" office:value-type="float" office:value="3.67" calcext:value-type="float">
            <text:p>3.67</text:p>
          </table:table-cell>
          <table:table-cell table:formula="of:=7.1+0.6" office:value-type="float" office:value="7.7" calcext:value-type="float">
            <text:p>7.7</text:p>
          </table:table-cell>
          <table:table-cell table:style-name="ce12" office:value-type="float" office:value="194" calcext:value-type="float">
            <text:p>19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EC</text:p>
          </table:table-cell>
          <table:table-cell office:value-type="float" office:value="120" calcext:value-type="float">
            <text:p>120</text:p>
          </table:table-cell>
          <table:table-cell table:formula="of:=FIXED(-1067.191853;2)" office:value-type="string" office:string-value="-1,067.19" calcext:value-type="string">
            <text:p>-1,067.19</text:p>
          </table:table-cell>
          <table:table-cell table:formula="of:=FIXED([.C22]/[.B22];3)" office:value-type="string" office:string-value="-8.893" calcext:value-type="string">
            <text:p>-8.893</text:p>
          </table:table-cell>
          <table:table-cell table:formula="of:=FIXED([.D22]-[.$D$42];3)" office:value-type="string" office:string-value="0.397" calcext:value-type="string">
            <text:p>0.397</text:p>
          </table:table-cell>
          <table:table-cell table:formula="of:=FIXED(2.980748;2)" office:value-type="string" office:string-value="2.98" calcext:value-type="string">
            <text:p>2.98</text:p>
          </table:table-cell>
          <table:table-cell table:formula="of:=5.43+0.6" office:value-type="float" office:value="6.03" calcext:value-type="float">
            <text:p>6.03</text:p>
          </table:table-cell>
          <table:table-cell table:formula="of:=6.29+0.6" office:value-type="float" office:value="6.89" calcext:value-type="float">
            <text:p>6.89</text:p>
          </table:table-cell>
          <table:table-cell table:number-columns-repeated="2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EL</text:p>
          </table:table-cell>
          <table:table-cell office:value-type="float" office:value="176" calcext:value-type="float">
            <text:p>176</text:p>
          </table:table-cell>
          <table:table-cell table:formula="of:=FIXED(-1564.13104135;2)" office:value-type="string" office:string-value="-1,564.13" calcext:value-type="string">
            <text:p>-1,564.13</text:p>
          </table:table-cell>
          <table:table-cell table:formula="of:=FIXED([.C23]/[.B23];3)" office:value-type="string" office:string-value="-8.887" calcext:value-type="string">
            <text:p>-8.887</text:p>
          </table:table-cell>
          <table:table-cell table:formula="of:=FIXED([.D23]-[.$D$42];3)" office:value-type="string" office:string-value="0.403" calcext:value-type="string">
            <text:p>0.403</text:p>
          </table:table-cell>
          <table:table-cell table:formula="of:=FIXED(2.234555;2)" office:value-type="string" office:string-value="2.23" calcext:value-type="string">
            <text:p>2.23</text:p>
          </table:table-cell>
          <table:table-cell table:formula="of:=4.53+0.6" office:value-type="float" office:value="5.13" calcext:value-type="float">
            <text:p>5.13</text:p>
          </table:table-cell>
          <table:table-cell table:formula="of:=7.06+0.6" office:value-type="float" office:value="7.66" calcext:value-type="float">
            <text:p>7.66</text:p>
          </table:table-cell>
          <table:table-cell table:number-columns-repeated="2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FO</text:p>
          </table:table-cell>
          <table:table-cell office:value-type="float" office:value="552" calcext:value-type="float">
            <text:p>552</text:p>
          </table:table-cell>
          <table:table-cell table:style-name="ce3" table:formula="of:=FIXED(-4904.7375;2)" office:value-type="string" office:string-value="-4,904.74" calcext:value-type="string">
            <text:p>-4,904.74</text:p>
          </table:table-cell>
          <table:table-cell table:formula="of:=FIXED([.C24]/[.B24];3)" office:value-type="string" office:string-value="-8.885" calcext:value-type="string">
            <text:p>-8.885</text:p>
          </table:table-cell>
          <table:table-cell table:formula="of:=FIXED([.D24]-[.$D$42];3)" office:value-type="string" office:string-value="0.405" calcext:value-type="string">
            <text:p>0.405</text:p>
          </table:table-cell>
          <table:table-cell table:formula="of:=FIXED(3.312538;2)" office:value-type="string" office:string-value="3.31" calcext:value-type="string">
            <text:p>3.31</text:p>
          </table:table-cell>
          <table:table-cell table:formula="of:=4.42+0.6" office:value-type="float" office:value="5.02" calcext:value-type="float">
            <text:p>5.02</text:p>
          </table:table-cell>
          <table:table-cell table:formula="of:=10.63+0.6" office:value-type="float" office:value="11.23" calcext:value-type="float">
            <text:p>11.23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MSE</text:p>
          </table:table-cell>
          <table:table-cell office:value-type="float" office:value="408" calcext:value-type="float">
            <text:p>408</text:p>
          </table:table-cell>
          <table:table-cell table:style-name="ce3" table:formula="of:=FIXED(-3614.2507;2)" office:value-type="string" office:string-value="-3,614.25" calcext:value-type="string">
            <text:p>-3,614.25</text:p>
          </table:table-cell>
          <table:table-cell table:formula="of:=FIXED([.C25]/[.B25];3)" office:value-type="string" office:string-value="-8.858" calcext:value-type="string">
            <text:p>-8.858</text:p>
          </table:table-cell>
          <table:table-cell table:formula="of:=FIXED([.D25]-[.$D$42];3)" office:value-type="string" office:string-value="0.432" calcext:value-type="string">
            <text:p>0.432</text:p>
          </table:table-cell>
          <table:table-cell table:formula="of:=FIXED(2.966373;2)" office:value-type="string" office:string-value="2.97" calcext:value-type="string">
            <text:p>2.97</text:p>
          </table:table-cell>
          <table:table-cell table:formula="of:=4.34+0.6" office:value-type="float" office:value="4.94" calcext:value-type="float">
            <text:p>4.94</text:p>
          </table:table-cell>
          <table:table-cell table:formula="of:=6.43+0.6" office:value-type="float" office:value="7.03" calcext:value-type="float">
            <text:p>7.03</text:p>
          </table:table-cell>
          <table:table-cell table:number-columns-repeated="2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IWR</text:p>
          </table:table-cell>
          <table:table-cell office:value-type="float" office:value="104" calcext:value-type="float">
            <text:p>104</text:p>
          </table:table-cell>
          <table:table-cell table:formula="of:=FIXED(-918.81490806;2)" office:value-type="string" office:string-value="-918.81" calcext:value-type="string">
            <text:p>-918.81</text:p>
          </table:table-cell>
          <table:table-cell table:formula="of:=FIXED([.C26]/[.B26];3)" office:value-type="string" office:string-value="-8.835" calcext:value-type="string">
            <text:p>-8.835</text:p>
          </table:table-cell>
          <table:table-cell table:formula="of:=FIXED([.D26]-[.$D$42];3)" office:value-type="string" office:string-value="0.455" calcext:value-type="string">
            <text:p>0.455</text:p>
          </table:table-cell>
          <table:table-cell table:formula="of:=FIXED(2.663964;2)" office:value-type="string" office:string-value="2.66" calcext:value-type="string">
            <text:p>2.66</text:p>
          </table:table-cell>
          <table:table-cell table:formula="of:=4.2+0.6" office:value-type="float" office:value="4.8" calcext:value-type="float">
            <text:p>4.8</text:p>
          </table:table-cell>
          <table:table-cell table:formula="of:=6.82+0.6" office:value-type="float" office:value="7.42" calcext:value-type="float">
            <text:p>7.42</text:p>
          </table:table-cell>
          <table:table-cell table:number-columns-repeated="2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ITR</text:p>
          </table:table-cell>
          <table:table-cell office:value-type="float" office:value="168" calcext:value-type="float">
            <text:p>168</text:p>
          </table:table-cell>
          <table:table-cell table:formula="of:=FIXED(-1480.35453233;2)" office:value-type="string" office:string-value="-1,480.35" calcext:value-type="string">
            <text:p>-1,480.35</text:p>
          </table:table-cell>
          <table:table-cell table:formula="of:=FIXED([.C27]/[.B27];3)" office:value-type="string" office:string-value="-8.812" calcext:value-type="string">
            <text:p>-8.812</text:p>
          </table:table-cell>
          <table:table-cell table:formula="of:=FIXED([.D27]-[.$D$42];3)" office:value-type="string" office:string-value="0.478" calcext:value-type="string">
            <text:p>0.478</text:p>
          </table:table-cell>
          <table:table-cell table:style-name="ce2" table:formula="of:=FIXED(2.211622;2)" office:value-type="string" office:string-value="2.21" calcext:value-type="string">
            <text:p>2.21</text:p>
          </table:table-cell>
          <table:table-cell table:formula="of:=2.92+0.6" office:value-type="float" office:value="3.52" calcext:value-type="float">
            <text:p>3.52</text:p>
          </table:table-cell>
          <table:table-cell table:formula="of:=5.7+0.6" office:value-type="float" office:value="6.3" calcext:value-type="float">
            <text:p>6.3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OFF</text:p>
          </table:table-cell>
          <table:table-cell office:value-type="float" office:value="72" calcext:value-type="float">
            <text:p>72</text:p>
          </table:table-cell>
          <table:table-cell table:formula="of:=FIXED(-633.79541288;2)" office:value-type="string" office:string-value="-633.80" calcext:value-type="string">
            <text:p>-633.80</text:p>
          </table:table-cell>
          <table:table-cell table:formula="of:=FIXED([.C28]/[.B28];3)" office:value-type="string" office:string-value="-8.803" calcext:value-type="string">
            <text:p>-8.803</text:p>
          </table:table-cell>
          <table:table-cell table:formula="of:=FIXED([.D28]-[.$D$42];3)" office:value-type="string" office:string-value="0.487" calcext:value-type="string">
            <text:p>0.487</text:p>
          </table:table-cell>
          <table:table-cell table:formula="of:=FIXED(2.968646;2)" office:value-type="string" office:string-value="2.97" calcext:value-type="string">
            <text:p>2.97</text:p>
          </table:table-cell>
          <table:table-cell table:formula="of:=2.77+0.6" office:value-type="float" office:value="3.37" calcext:value-type="float">
            <text:p>3.37</text:p>
          </table:table-cell>
          <table:table-cell table:formula="of:=6.34+0.6" office:value-type="float" office:value="6.94" calcext:value-type="float">
            <text:p>6.94</text:p>
          </table:table-cell>
          <table:table-cell table:number-columns-repeated="2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BSV</text:p>
          </table:table-cell>
          <table:table-cell office:value-type="float" office:value="240" calcext:value-type="float">
            <text:p>240</text:p>
          </table:table-cell>
          <table:table-cell table:formula="of:=FIXED(-2112.22448583;2)" office:value-type="string" office:string-value="-2,112.22" calcext:value-type="string">
            <text:p>-2,112.22</text:p>
          </table:table-cell>
          <table:table-cell table:formula="of:=FIXED([.C29]/[.B29];3)" office:value-type="string" office:string-value="-8.801" calcext:value-type="string">
            <text:p>-8.801</text:p>
          </table:table-cell>
          <table:table-cell table:formula="of:=FIXED([.D29]-[.$D$42];3)" office:value-type="string" office:string-value="0.489" calcext:value-type="string">
            <text:p>0.489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3.179+0.6" office:value-type="float" office:value="3.779" calcext:value-type="float">
            <text:p>3.779</text:p>
          </table:table-cell>
          <table:table-cell table:formula="of:=4.51+0.6" office:value-type="float" office:value="5.11" calcext:value-type="float">
            <text:p>5.11</text:p>
          </table:table-cell>
          <table:table-cell table:number-columns-repeated="2"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ERI</text:p>
          </table:table-cell>
          <table:table-cell office:value-type="float" office:value="144" calcext:value-type="float">
            <text:p>144</text:p>
          </table:table-cell>
          <table:table-cell table:style-name="ce2" table:formula="of:=FIXED(-1266.00499095;2)" office:value-type="string" office:string-value="-1,266.00" calcext:value-type="string">
            <text:p>-1,266.00</text:p>
          </table:table-cell>
          <table:table-cell table:formula="of:=FIXED([.C30]/[.B30];3)" office:value-type="string" office:string-value="-8.792" calcext:value-type="string">
            <text:p>-8.792</text:p>
          </table:table-cell>
          <table:table-cell table:formula="of:=FIXED([.D30]-[.$D$42];3)" office:value-type="string" office:string-value="0.498" calcext:value-type="string">
            <text:p>0.498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2.76+0.6" office:value-type="float" office:value="3.36" calcext:value-type="float">
            <text:p>3.36</text:p>
          </table:table-cell>
          <table:table-cell table:formula="of:=6.35+0.6" office:value-type="float" office:value="6.95" calcext:value-type="float">
            <text:p>6.95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OG</text:p>
          </table:table-cell>
          <table:table-cell office:value-type="float" office:value="148" calcext:value-type="float">
            <text:p>148</text:p>
          </table:table-cell>
          <table:table-cell table:formula="of:=FIXED(-1299.21794603;2)" office:value-type="string" office:string-value="-1,299.22" calcext:value-type="string">
            <text:p>-1,299.22</text:p>
          </table:table-cell>
          <table:table-cell table:formula="of:=FIXED([.C31]/[.B31];3)" office:value-type="string" office:string-value="-8.779" calcext:value-type="string">
            <text:p>-8.779</text:p>
          </table:table-cell>
          <table:table-cell table:formula="of:=FIXED([.D31]-[.$D$42];3)" office:value-type="string" office:string-value="0.511" calcext:value-type="string">
            <text:p>0.511</text:p>
          </table:table-cell>
          <table:table-cell table:formula="of:=FIXED(3.054994;2)" office:value-type="string" office:string-value="3.05" calcext:value-type="string">
            <text:p>3.05</text:p>
          </table:table-cell>
          <table:table-cell table:formula="of:=4.26+0.6" office:value-type="float" office:value="4.86" calcext:value-type="float">
            <text:p>4.86</text:p>
          </table:table-cell>
          <table:table-cell table:formula="of:=7.39+0.6" office:value-type="float" office:value="7.99" calcext:value-type="float">
            <text:p>7.99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AV</text:p>
          </table:table-cell>
          <table:table-cell office:value-type="float" office:value="288" calcext:value-type="float">
            <text:p>288</text:p>
          </table:table-cell>
          <table:table-cell table:formula="of:=FIXED(-2537.1551;2)" office:value-type="string" office:string-value="-2,537.16" calcext:value-type="string">
            <text:p>-2,537.16</text:p>
          </table:table-cell>
          <table:table-cell table:formula="of:=FIXED([.C32]/[.B32];3)" office:value-type="string" office:string-value="-8.810" calcext:value-type="string">
            <text:p>-8.810</text:p>
          </table:table-cell>
          <table:table-cell table:formula="of:=FIXED([.D32]-[.$D$42];3)" office:value-type="string" office:string-value="0.480" calcext:value-type="string">
            <text:p>0.480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3.09+0.6" office:value-type="float" office:value="3.69" calcext:value-type="float">
            <text:p>3.69</text:p>
          </table:table-cell>
          <table:table-cell table:formula="of:=7.16+0.6" office:value-type="float" office:value="7.76" calcext:value-type="float">
            <text:p>7.76</text:p>
          </table:table-cell>
          <table:table-cell table:number-columns-repeated="2"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UWY</text:p>
          </table:table-cell>
          <table:table-cell office:value-type="float" office:value="204" calcext:value-type="float">
            <text:p>204</text:p>
          </table:table-cell>
          <table:table-cell table:formula="of:=FIXED(-1779.85645453;2)" office:value-type="string" office:string-value="-1,779.86" calcext:value-type="string">
            <text:p>-1,779.86</text:p>
          </table:table-cell>
          <table:table-cell table:formula="of:=FIXED([.C33]/[.B33];3)" office:value-type="string" office:string-value="-8.725" calcext:value-type="string">
            <text:p>-8.725</text:p>
          </table:table-cell>
          <table:table-cell table:formula="of:=FIXED([.D33]-[.$D$42];3)" office:value-type="string" office:string-value="0.565" calcext:value-type="string">
            <text:p>0.565</text:p>
          </table:table-cell>
          <table:table-cell table:formula="of:=FIXED(2.757395;2)" office:value-type="string" office:string-value="2.76" calcext:value-type="string">
            <text:p>2.76</text:p>
          </table:table-cell>
          <table:table-cell table:formula="of:=4.3+0.6" office:value-type="float" office:value="4.9" calcext:value-type="float">
            <text:p>4.9</text:p>
          </table:table-cell>
          <table:table-cell table:formula="of:=8.12+0.6" office:value-type="float" office:value="8.72" calcext:value-type="float">
            <text:p>8.72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EI</text:p>
          </table:table-cell>
          <table:table-cell office:value-type="float" office:value="132" calcext:value-type="float">
            <text:p>132</text:p>
          </table:table-cell>
          <table:table-cell table:formula="of:=FIXED(-1148.18041958;2)" office:value-type="string" office:string-value="-1,148.18" calcext:value-type="string">
            <text:p>-1,148.18</text:p>
          </table:table-cell>
          <table:table-cell table:formula="of:=FIXED([.C34]/[.B34];3)" office:value-type="string" office:string-value="-8.698" calcext:value-type="string">
            <text:p>-8.698</text:p>
          </table:table-cell>
          <table:table-cell table:formula="of:=FIXED([.D34]-[.$D$42];3)" office:value-type="string" office:string-value="0.592" calcext:value-type="string">
            <text:p>0.592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2.98+0.6" office:value-type="float" office:value="3.58" calcext:value-type="float">
            <text:p>3.58</text:p>
          </table:table-cell>
          <table:table-cell table:formula="of:=6.67+0.6" office:value-type="float" office:value="7.27" calcext:value-type="float">
            <text:p>7.27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GME</text:p>
          </table:table-cell>
          <table:table-cell office:value-type="float" office:value="144" calcext:value-type="float">
            <text:p>144</text:p>
          </table:table-cell>
          <table:table-cell table:formula="of:=FIXED(-1241.65154685;2)" office:value-type="string" office:string-value="-1,241.65" calcext:value-type="string">
            <text:p>-1,241.65</text:p>
          </table:table-cell>
          <table:table-cell table:formula="of:=FIXED([.C35]/[.B35];3)" office:value-type="string" office:string-value="-8.623" calcext:value-type="string">
            <text:p>-8.623</text:p>
          </table:table-cell>
          <table:table-cell table:formula="of:=FIXED([.D35]-[.$D$42];3)" office:value-type="string" office:string-value="0.667" calcext:value-type="string">
            <text:p>0.667</text:p>
          </table:table-cell>
          <table:table-cell table:formula="of:=FIXED(3.274;2)" office:value-type="string" office:string-value="3.27" calcext:value-type="string">
            <text:p>3.27</text:p>
          </table:table-cell>
          <table:table-cell table:formula="of:=2.75+0.6" office:value-type="float" office:value="3.35" calcext:value-type="float">
            <text:p>3.35</text:p>
          </table:table-cell>
          <table:table-cell table:formula="of:=7.1+0.6" office:value-type="float" office:value="7.7" calcext:value-type="float">
            <text:p>7.7</text:p>
          </table:table-cell>
          <table:table-cell table:number-columns-repeated="2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h8326896</text:p>
          </table:table-cell>
          <table:table-cell office:value-type="float" office:value="168" calcext:value-type="float">
            <text:p>168</text:p>
          </table:table-cell>
          <table:table-cell table:formula="of:=FIXED(-1527.07638426;2)" office:value-type="string" office:string-value="-1,527.08" calcext:value-type="string">
            <text:p>-1,527.08</text:p>
          </table:table-cell>
          <table:table-cell table:formula="of:=FIXED([.C36]/[.B36];3)" office:value-type="string" office:string-value="-9.090" calcext:value-type="string">
            <text:p>-9.090</text:p>
          </table:table-cell>
          <table:table-cell table:formula="of:=FIXED([.D36]-[.$D$42];3)" office:value-type="string" office:string-value="0.200" calcext:value-type="string">
            <text:p>0.200</text:p>
          </table:table-cell>
          <table:table-cell table:formula="of:=FIXED(2.90439;2)" office:value-type="string" office:string-value="2.90" calcext:value-type="string">
            <text:p>2.90</text:p>
          </table:table-cell>
          <table:table-cell table:formula="of:=5.65+0.6" office:value-type="float" office:value="6.25" calcext:value-type="float">
            <text:p>6.25</text:p>
          </table:table-cell>
          <table:table-cell table:formula="of:=10.95+0.6" office:value-type="float" office:value="11.55" calcext:value-type="float">
            <text:p>11.55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h8327291</text:p>
          </table:table-cell>
          <table:table-cell office:value-type="float" office:value="150" calcext:value-type="float">
            <text:p>150</text:p>
          </table:table-cell>
          <table:table-cell table:formula="of:=FIXED(-1368.41641983;2)" office:value-type="string" office:string-value="-1,368.42" calcext:value-type="string">
            <text:p>-1,368.42</text:p>
          </table:table-cell>
          <table:table-cell table:formula="of:=FIXED([.C37]/[.B37];3)" office:value-type="string" office:string-value="-9.123" calcext:value-type="string">
            <text:p>-9.123</text:p>
          </table:table-cell>
          <table:table-cell table:formula="of:=FIXED([.D37]-[.$D$42];3)" office:value-type="string" office:string-value="0.167" calcext:value-type="string">
            <text:p>0.167</text:p>
          </table:table-cell>
          <table:table-cell table:formula="of:=FIXED(4.52137;2)" office:value-type="string" office:string-value="4.52" calcext:value-type="string">
            <text:p>4.52</text:p>
          </table:table-cell>
          <table:table-cell table:formula="of:=5.87+0.6" office:value-type="float" office:value="6.47" calcext:value-type="float">
            <text:p>6.47</text:p>
          </table:table-cell>
          <table:table-cell table:formula="of:=10.01+0.6" office:value-type="float" office:value="10.61" calcext:value-type="float">
            <text:p>10.61</text:p>
          </table:table-cell>
          <table:table-cell table:number-columns-repeated="2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h8326829</text:p>
          </table:table-cell>
          <table:table-cell office:value-type="float" office:value="282" calcext:value-type="float">
            <text:p>282</text:p>
          </table:table-cell>
          <table:table-cell table:formula="of:=FIXED(-2565.32435296;2)" office:value-type="string" office:string-value="-2,565.32" calcext:value-type="string">
            <text:p>-2,565.32</text:p>
          </table:table-cell>
          <table:table-cell table:formula="of:=FIXED([.C38]/[.B38];3)" office:value-type="string" office:string-value="-9.097" calcext:value-type="string">
            <text:p>-9.097</text:p>
          </table:table-cell>
          <table:table-cell table:formula="of:=FIXED([.D38]-[.$D$42];3)" office:value-type="string" office:string-value="0.193" calcext:value-type="string">
            <text:p>0.193</text:p>
          </table:table-cell>
          <table:table-cell table:formula="of:=FIXED(4.58838;2)" office:value-type="string" office:string-value="4.59" calcext:value-type="string">
            <text:p>4.59</text:p>
          </table:table-cell>
          <table:table-cell table:formula="of:=5.64+0.6" office:value-type="float" office:value="6.24" calcext:value-type="float">
            <text:p>6.24</text:p>
          </table:table-cell>
          <table:table-cell table:formula="of:=9.78+0.6" office:value-type="float" office:value="10.38" calcext:value-type="float">
            <text:p>10.38</text:p>
          </table:table-cell>
          <table:table-cell table:number-columns-repeated="2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h8326849</text:p>
          </table:table-cell>
          <table:table-cell office:value-type="float" office:value="144" calcext:value-type="float">
            <text:p>144</text:p>
          </table:table-cell>
          <table:table-cell table:formula="of:=FIXED(-1308.08001894;2)" office:value-type="string" office:string-value="-1,308.08" calcext:value-type="string">
            <text:p>-1,308.08</text:p>
          </table:table-cell>
          <table:table-cell table:formula="of:=FIXED([.C39]/[.B39];3)" office:value-type="string" office:string-value="-9.084" calcext:value-type="string">
            <text:p>-9.084</text:p>
          </table:table-cell>
          <table:table-cell table:formula="of:=FIXED([.D39]-[.$D$42];3)" office:value-type="string" office:string-value="0.206" calcext:value-type="string">
            <text:p>0.206</text:p>
          </table:table-cell>
          <table:table-cell table:formula="of:=FIXED(3.254759;2)" office:value-type="string" office:string-value="3.25" calcext:value-type="string">
            <text:p>3.25</text:p>
          </table:table-cell>
          <table:table-cell table:formula="of:=5.65+0.6" office:value-type="float" office:value="6.25" calcext:value-type="float">
            <text:p>6.25</text:p>
          </table:table-cell>
          <table:table-cell table:formula="of:=10.91+0.6" office:value-type="float" office:value="11.51" calcext:value-type="float">
            <text:p>11.51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h8331018</text:p>
          </table:table-cell>
          <table:table-cell office:value-type="float" office:value="216" calcext:value-type="float">
            <text:p>216</text:p>
          </table:table-cell>
          <table:table-cell table:formula="of:=FIXED(-1933.81300546;2)" office:value-type="string" office:string-value="-1,933.81" calcext:value-type="string">
            <text:p>-1,933.81</text:p>
          </table:table-cell>
          <table:table-cell table:formula="of:=FIXED([.C40]/[.B40];3)" office:value-type="string" office:string-value="-8.953" calcext:value-type="string">
            <text:p>-8.953</text:p>
          </table:table-cell>
          <table:table-cell table:formula="of:=FIXED([.D40]-[.$D$42];3)" office:value-type="string" office:string-value="0.337" calcext:value-type="string">
            <text:p>0.337</text:p>
          </table:table-cell>
          <table:table-cell table:formula="of:=FIXED(-1;2)" office:value-type="string" office:string-value="-1.00" calcext:value-type="string">
            <text:p>-1.00</text:p>
          </table:table-cell>
          <table:table-cell table:formula="of:=5.22+0.6" office:value-type="float" office:value="5.82" calcext:value-type="float">
            <text:p>5.82</text:p>
          </table:table-cell>
          <table:table-cell table:formula="of:=6.59+0.6" office:value-type="float" office:value="7.19" calcext:value-type="float">
            <text:p>7.19</text:p>
          </table:table-cell>
          <table:table-cell table:number-columns-repeated="2" office:value-type="float" office:value="214" calcext:value-type="float">
            <text:p>214</text:p>
          </table:table-cell>
        </table:table-row>
        <table:table-row table:style-name="ro1">
          <table:table-cell table:style-name="ce6" office:value-type="string" calcext:value-type="string" table:number-columns-spanned="9" table:number-rows-spanned="1">
            <text:p>Other Structures</text:p>
          </table:table-cell>
          <table:covered-table-cell table:style-name="Default"/>
          <table:covered-table-cell table:number-columns-repeated="4"/>
          <table:covered-table-cell table:number-columns-repeated="3" table:style-name="Default"/>
          <table:table-cell table:style-name="Default"/>
        </table:table-row>
        <table:table-row table:style-name="ro1">
          <table:table-cell office:value-type="string" calcext:value-type="string">
            <text:p>diamond</text:p>
          </table:table-cell>
          <table:table-cell office:value-type="float" office:value="2" calcext:value-type="float">
            <text:p>2</text:p>
          </table:table-cell>
          <table:table-cell table:formula="of:=FIXED(-18.58146873;2)" office:value-type="string" office:string-value="-18.58" calcext:value-type="string">
            <text:p>-18.58</text:p>
          </table:table-cell>
          <table:table-cell table:formula="of:=FIXED([.C42]/[.B42];3)" office:value-type="string" office:string-value="-9.290" calcext:value-type="string">
            <text:p>-9.290</text:p>
          </table:table-cell>
          <table:table-cell table:formula="of:=FIXED([.D42]-[.$D$42];3)" office:value-type="string" office:string-value="0.000" calcext:value-type="string">
            <text:p>0.000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C60</text:p>
          </table:table-cell>
          <table:table-cell office:value-type="float" office:value="60" calcext:value-type="float">
            <text:p>60</text:p>
          </table:table-cell>
          <table:table-cell table:style-name="ce3" table:formula="of:=FIXED(-536.29621;2)" office:value-type="string" office:string-value="-536.30" calcext:value-type="string">
            <text:p>-536.30</text:p>
          </table:table-cell>
          <table:table-cell table:formula="of:=FIXED([.C43]/[.B43];3)" office:value-type="string" office:string-value="-8.938" calcext:value-type="string">
            <text:p>-8.938</text:p>
          </table:table-cell>
          <table:table-cell table:formula="of:=FIXED([.D43]-[.$D$42];3)" office:value-type="string" office:string-value="0.352" calcext:value-type="string">
            <text:p>0.352</text:p>
          </table:table-cell>
          <table:table-cell table:style-name="ce7" office:value-type="float" office:value="3.56" calcext:value-type="float">
            <text:p>3.56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33</text:p>
          </table:table-cell>
          <table:table-cell office:value-type="float" office:value="12" calcext:value-type="float">
            <text:p>12</text:p>
          </table:table-cell>
          <table:table-cell table:style-name="ce10" table:formula="of:=FIXED(-106.22;2)" office:value-type="string" office:string-value="-106.22" calcext:value-type="string">
            <text:p>-106.22</text:p>
          </table:table-cell>
          <table:table-cell table:formula="of:=FIXED([.C44]/[.B44];3)" office:value-type="string" office:string-value="-8.852" calcext:value-type="string">
            <text:p>-8.852</text:p>
          </table:table-cell>
          <table:table-cell table:formula="of:=FIXED([.D44]-[.$D$42];3)" office:value-type="string" office:string-value="0.438" calcext:value-type="string">
            <text:p>0.438</text:p>
          </table:table-cell>
          <table:table-cell table:formula="of:=FIXED(2.07199576017381;2)" office:value-type="string" office:string-value="2.07" calcext:value-type="string">
            <text:p>2.07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44</text:p>
          </table:table-cell>
          <table:table-cell office:value-type="float" office:value="16" calcext:value-type="float">
            <text:p>16</text:p>
          </table:table-cell>
          <table:table-cell table:style-name="ce10" table:formula="of:=FIXED(-145.97;2)" office:value-type="string" office:string-value="-145.97" calcext:value-type="string">
            <text:p>-145.97</text:p>
          </table:table-cell>
          <table:table-cell table:formula="of:=FIXED([.C45]/[.B45];3)" office:value-type="string" office:string-value="-9.123" calcext:value-type="string">
            <text:p>-9.123</text:p>
          </table:table-cell>
          <table:table-cell table:formula="of:=FIXED([.D45]-[.$D$42];3)" office:value-type="string" office:string-value="0.167" calcext:value-type="string">
            <text:p>0.167</text:p>
          </table:table-cell>
          <table:table-cell table:formula="of:=FIXED(2.7656569082572;3)" office:value-type="string" office:string-value="2.766" calcext:value-type="string">
            <text:p>2.766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55</text:p>
          </table:table-cell>
          <table:table-cell office:value-type="float" office:value="20" calcext:value-type="float">
            <text:p>20</text:p>
          </table:table-cell>
          <table:table-cell table:style-name="ce10" table:formula="of:=FIXED(-183.12;2)" office:value-type="string" office:string-value="-183.12" calcext:value-type="string">
            <text:p>-183.12</text:p>
          </table:table-cell>
          <table:table-cell table:formula="of:=FIXED([.C46]/[.B46];3)" office:value-type="string" office:string-value="-9.156" calcext:value-type="string">
            <text:p>-9.156</text:p>
          </table:table-cell>
          <table:table-cell table:formula="of:=FIXED([.D46]-[.$D$42];3)" office:value-type="string" office:string-value="0.134" calcext:value-type="string">
            <text:p>0.134</text:p>
          </table:table-cell>
          <table:table-cell table:formula="of:=FIXED(3.42073444903421;2)" office:value-type="string" office:string-value="3.42" calcext:value-type="string">
            <text:p>3.42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66</text:p>
          </table:table-cell>
          <table:table-cell office:value-type="float" office:value="24" calcext:value-type="float">
            <text:p>24</text:p>
          </table:table-cell>
          <table:table-cell table:style-name="ce10" table:formula="of:=FIXED(-220.96;2)" office:value-type="string" office:string-value="-220.96" calcext:value-type="string">
            <text:p>-220.96</text:p>
          </table:table-cell>
          <table:table-cell table:formula="of:=FIXED([.C47]/[.B47];3)" office:value-type="string" office:string-value="-9.207" calcext:value-type="string">
            <text:p>-9.207</text:p>
          </table:table-cell>
          <table:table-cell table:formula="of:=FIXED([.D47]-[.$D$42];3)" office:value-type="string" office:string-value="0.083" calcext:value-type="string">
            <text:p>0.083</text:p>
          </table:table-cell>
          <table:table-cell table:formula="of:=FIXED(4.11083381712429;2)" office:value-type="string" office:string-value="4.11" calcext:value-type="string">
            <text:p>4.1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77</text:p>
          </table:table-cell>
          <table:table-cell office:value-type="float" office:value="28" calcext:value-type="float">
            <text:p>28</text:p>
          </table:table-cell>
          <table:table-cell table:style-name="ce10" table:formula="of:=FIXED(-258.63;2)" office:value-type="string" office:string-value="-258.63" calcext:value-type="string">
            <text:p>-258.63</text:p>
          </table:table-cell>
          <table:table-cell table:formula="of:=FIXED([.C48]/[.B48];3)" office:value-type="string" office:string-value="-9.237" calcext:value-type="string">
            <text:p>-9.237</text:p>
          </table:table-cell>
          <table:table-cell table:formula="of:=FIXED([.D48]-[.$D$42];3)" office:value-type="string" office:string-value="0.053" calcext:value-type="string">
            <text:p>0.053</text:p>
          </table:table-cell>
          <table:table-cell table:formula="of:=FIXED(4.77244760738617;2)" office:value-type="string" office:string-value="4.77" calcext:value-type="string">
            <text:p>4.77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88</text:p>
          </table:table-cell>
          <table:table-cell office:value-type="float" office:value="32" calcext:value-type="float">
            <text:p>32</text:p>
          </table:table-cell>
          <table:table-cell table:style-name="ce10" table:formula="of:=FIXED(-296.06;2)" office:value-type="string" office:string-value="-296.06" calcext:value-type="string">
            <text:p>-296.06</text:p>
          </table:table-cell>
          <table:table-cell table:formula="of:=FIXED([.C49]/[.B49];3)" office:value-type="string" office:string-value="-9.252" calcext:value-type="string">
            <text:p>-9.252</text:p>
          </table:table-cell>
          <table:table-cell table:formula="of:=FIXED([.D49]-[.$D$42];3)" office:value-type="string" office:string-value="0.038" calcext:value-type="string">
            <text:p>0.038</text:p>
          </table:table-cell>
          <table:table-cell table:formula="of:=FIXED(5.46497441395552;2)" office:value-type="string" office:string-value="5.46" calcext:value-type="string">
            <text:p>5.46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nt71</text:p>
          </table:table-cell>
          <table:table-cell office:value-type="float" office:value="76" calcext:value-type="float">
            <text:p>76</text:p>
          </table:table-cell>
          <table:table-cell table:style-name="ce10" table:formula="of:=FIXED(-692.51;2)" office:value-type="string" office:string-value="-692.51" calcext:value-type="string">
            <text:p>-692.51</text:p>
          </table:table-cell>
          <table:table-cell table:formula="of:=FIXED([.C50]/[.B50];3)" office:value-type="string" office:string-value="-9.112" calcext:value-type="string">
            <text:p>-9.112</text:p>
          </table:table-cell>
          <table:table-cell table:formula="of:=FIXED([.D50]-[.$D$42];3)" office:value-type="string" office:string-value="0.178" calcext:value-type="string">
            <text:p>0.178</text:p>
          </table:table-cell>
          <table:table-cell table:formula="of:=FIXED(3.011479;2)" office:value-type="string" office:string-value="3.01" calcext:value-type="string">
            <text:p>3.01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3"/>
          <table:table-cell table:number-columns-repeated="3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Sheet1.A1:Sheet1.J40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10:22:33.3155063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4T10:38:51.047061230</meta:creation-date>
    <dc:date>2023-04-19T10:25:26.882449852</dc:date>
    <meta:editing-duration>P1DT3H22M51S</meta:editing-duration>
    <meta:editing-cycles>9</meta:editing-cycles>
    <meta:generator>LibreOffice/6.4.7.2$Linux_X86_64 LibreOffice_project/40$Build-2</meta:generator>
    <meta:document-statistic meta:table-count="1" meta:cell-count="454" meta:object-count="0"/>
  </office:meta>
</office:document-meta>
</file>